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CopprplGoth Bd BT" svg:font-family="'CopprplGoth Bd BT'" style:font-family-generic="swiss" style:font-pitch="variable"/>
    <style:font-face style:name="CopprplGoth Hv BT" svg:font-family="'CopprplGoth Hv B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02cm" table:align="margins"/>
    </style:style>
    <style:style style:name="Tabela1.A" style:family="table-column">
      <style:table-column-properties style:column-width="16.979cm" style:rel-column-width="57058*"/>
    </style:style>
    <style:style style:name="Tabela1.B" style:family="table-column">
      <style:table-column-properties style:column-width="2.522cm" style:rel-column-width="8477*"/>
    </style:style>
    <style:style style:name="Tabela1.A1" style:family="table-cell">
      <style:table-cell-properties style:vertical-align="middle" fo:background-color="#e6e6ff" fo:padding="0.097cm" fo:border-left="0.002cm solid #6666ff" fo:border-right="none" fo:border-top="0.002cm solid #6666ff" fo:border-bottom="0.002cm solid #6666ff">
        <style:background-image/>
      </style:table-cell-properties>
    </style:style>
    <style:style style:name="Tabela1.B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2" style:family="table">
      <style:table-properties style:width="19.502cm" table:align="margins"/>
    </style:style>
    <style:style style:name="Tabela2.A" style:family="table-column">
      <style:table-column-properties style:column-width="2.256cm" style:rel-column-width="7581*"/>
    </style:style>
    <style:style style:name="Tabela2.B" style:family="table-column">
      <style:table-column-properties style:column-width="17.246cm" style:rel-column-width="57954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9.502cm" table:align="margins"/>
    </style:style>
    <style:style style:name="Tabela3.A" style:family="table-column">
      <style:table-column-properties style:column-width="19.502cm" style:rel-column-width="65535*"/>
    </style:style>
    <style:style style:name="Tabela3.A1" style:family="table-cell">
      <style:table-cell-properties fo:background-color="#6666ff" fo:padding="0.097cm" fo:border="0.002cm solid #6666ff">
        <style:background-image/>
      </style:table-cell-properties>
    </style:style>
    <style:style style:name="Tabela4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2.256cm" style:rel-column-width="7581*"/>
    </style:style>
    <style:style style:name="Tabela4.B" style:family="table-column">
      <style:table-column-properties style:column-width="7.611cm" style:rel-column-width="25577*"/>
    </style:style>
    <style:style style:name="Tabela4.C" style:family="table-column">
      <style:table-column-properties style:column-width="1.51cm" style:rel-column-width="5073*"/>
    </style:style>
    <style:style style:name="Tabela4.D" style:family="table-column">
      <style:table-column-properties style:column-width="0.84cm" style:rel-column-width="2821*"/>
    </style:style>
    <style:style style:name="Tabela4.E" style:family="table-column">
      <style:table-column-properties style:column-width="2.009cm" style:rel-column-width="6751*"/>
    </style:style>
    <style:style style:name="Tabela4.F" style:family="table-column">
      <style:table-column-properties style:column-width="0.575cm" style:rel-column-width="1932*"/>
    </style:style>
    <style:style style:name="Tabela4.G" style:family="table-column">
      <style:table-column-properties style:column-width="1.249cm" style:rel-column-width="4196*"/>
    </style:style>
    <style:style style:name="Tabela4.H" style:family="table-column">
      <style:table-column-properties style:column-width="1.288cm" style:rel-column-width="4327*"/>
    </style:style>
    <style:style style:name="Tabela4.I" style:family="table-column">
      <style:table-column-properties style:column-width="2.166cm" style:rel-column-width="7277*"/>
    </style:style>
    <style:style style:name="Tabela4.1" style:family="table-row">
      <style:table-row-properties style:min-row-height="1.291cm"/>
    </style:style>
    <style:style style:name="Tabela4.A1" style:family="table-cell">
      <style:table-cell-properties style:vertical-align="middle" fo:background-color="#e6e6ff" fo:padding="0.097cm" fo:border-left="0.002cm solid #6666ff" fo:border-right="none" fo:border-top="0.002cm solid #6666ff" fo:border-bottom="0.002cm solid #6666ff">
        <style:background-image/>
      </style:table-cell-properties>
    </style:style>
    <style:style style:name="Tabela4.B1" style:family="table-cell">
      <style:table-cell-properties style:vertical-align="middle" fo:padding="0.097cm" fo:border="0.002cm solid #6666ff"/>
    </style:style>
    <style:style style:name="Tabela4.A2" style:family="table-cell">
      <style:table-cell-properties style:vertical-align="middle" fo:background-color="#e6e6ff" fo:padding="0.097cm" fo:border-left="0.002cm solid #6666ff" fo:border-right="none" fo:border-top="none" fo:border-bottom="0.002cm solid #6666ff">
        <style:background-image/>
      </style:table-cell-properties>
    </style:style>
    <style:style style:name="Tabela4.B2" style:family="table-cell">
      <style:table-cell-properties style:vertical-align="middle" fo:padding="0.097cm" fo:border-left="0.002cm solid #6666ff" fo:border-right="none" fo:border-top="none" fo:border-bottom="0.002cm solid #6666ff"/>
    </style:style>
    <style:style style:name="Tabela4.C2" style:family="table-cell">
      <style:table-cell-properties style:vertical-align="middle" fo:background-color="#cfe7f5" fo:padding="0.097cm" fo:border-left="0.002cm solid #6666ff" fo:border-right="none" fo:border-top="none" fo:border-bottom="0.002cm solid #6666ff">
        <style:background-image/>
      </style:table-cell-properties>
    </style:style>
    <style:style style:name="Tabela4.E2" style:family="table-cell">
      <style:table-cell-properties style:vertical-align="middle" fo:padding="0.097cm" fo:border-left="0.002cm solid #6666ff" fo:border-right="0.002cm solid #6666ff" fo:border-top="none" fo:border-bottom="0.002cm solid #6666ff"/>
    </style:style>
    <style:style style:name="Tabela4.4" style:family="table-row">
      <style:table-row-properties style:min-row-height="1.281cm" fo:background-color="transparent" style:keep-together="true" fo:keep-together="auto">
        <style:background-image/>
      </style:table-row-properties>
    </style:style>
    <style:style style:name="Tabela4.A4" style:family="table-cell">
      <style:table-cell-properties style:vertical-align="middle" fo:background-color="#e6e6ff" fo:padding="0.097cm" fo:border="0.002cm solid #6666ff" style:writing-mode="page">
        <style:background-image/>
      </style:table-cell-properties>
    </style:style>
    <style:style style:name="Tabela5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9.502cm" style:rel-column-width="65535*"/>
    </style:style>
    <style:style style:name="Tabela5.1" style:family="table-row">
      <style:table-row-properties style:min-row-height="0.078cm"/>
    </style:style>
    <style:style style:name="Tabela5.A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6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2.256cm" style:rel-column-width="7581*"/>
    </style:style>
    <style:style style:name="Tabela6.B" style:family="table-column">
      <style:table-column-properties style:column-width="17.246cm" style:rel-column-width="57954*"/>
    </style:style>
    <style:style style:name="Tabela6.1" style:family="table-row">
      <style:table-row-properties style:min-row-height="0.607cm"/>
    </style:style>
    <style:style style:name="Tabela6.A1" style:family="table-cell">
      <style:table-cell-properties style:vertical-align="middle" fo:background-color="#e6e6ff" fo:padding="0.097cm" fo:border-left="0.002cm solid #6666ff" fo:border-right="none" fo:border-top="0.002cm solid #6666ff" fo:border-bottom="0.002cm solid #6666ff">
        <style:background-image/>
      </style:table-cell-properties>
    </style:style>
    <style:style style:name="Tabela6.B1" style:family="table-cell">
      <style:table-cell-properties style:vertical-align="middle" fo:padding="0.097cm" fo:border="0.002cm solid #6666ff"/>
    </style:style>
    <style:style style:name="Tabela7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19.502cm" style:rel-column-width="65535*"/>
    </style:style>
    <style:style style:name="Tabela7.1" style:family="table-row">
      <style:table-row-properties style:min-row-height="0.078cm"/>
    </style:style>
    <style:style style:name="Tabela7.A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8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2.63cm" style:rel-column-width="8837*"/>
    </style:style>
    <style:style style:name="Tabela8.B" style:family="table-column">
      <style:table-column-properties style:column-width="10.273cm" style:rel-column-width="34522*"/>
    </style:style>
    <style:style style:name="Tabela8.C" style:family="table-column">
      <style:table-column-properties style:column-width="4.076cm" style:rel-column-width="13698*"/>
    </style:style>
    <style:style style:name="Tabela8.D" style:family="table-column">
      <style:table-column-properties style:column-width="2.522cm" style:rel-column-width="8478*"/>
    </style:style>
    <style:style style:name="Tabela8.1" style:family="table-row">
      <style:table-row-properties style:min-row-height="0.607cm"/>
    </style:style>
    <style:style style:name="Tabela8.A1" style:family="table-cell">
      <style:table-cell-properties style:vertical-align="middle" fo:background-color="#e6e6ff" fo:padding="0.097cm" fo:border-left="0.002cm solid #6666ff" fo:border-right="none" fo:border-top="0.002cm solid #6666ff" fo:border-bottom="0.002cm solid #6666ff">
        <style:background-image/>
      </style:table-cell-properties>
    </style:style>
    <style:style style:name="Tabela8.B1" style:family="table-cell">
      <style:table-cell-properties style:vertical-align="middle" fo:padding="0.097cm" fo:border-left="0.002cm solid #6666ff" fo:border-right="none" fo:border-top="0.002cm solid #6666ff" fo:border-bottom="0.002cm solid #6666ff"/>
    </style:style>
    <style:style style:name="Tabela8.D1" style:family="table-cell">
      <style:table-cell-properties style:vertical-align="middle" fo:padding="0.097cm" fo:border="0.002cm solid #6666ff"/>
    </style:style>
    <style:style style:name="Tabela9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19.502cm" style:rel-column-width="65535*"/>
    </style:style>
    <style:style style:name="Tabela9.1" style:family="table-row">
      <style:table-row-properties style:min-row-height="0.078cm"/>
    </style:style>
    <style:style style:name="Tabela9.A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10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2.63cm" style:rel-column-width="8837*"/>
    </style:style>
    <style:style style:name="Tabela10.B" style:family="table-column">
      <style:table-column-properties style:column-width="6.849cm" style:rel-column-width="23016*"/>
    </style:style>
    <style:style style:name="Tabela10.C" style:family="table-column">
      <style:table-column-properties style:column-width="4.076cm" style:rel-column-width="13698*"/>
    </style:style>
    <style:style style:name="Tabela10.D" style:family="table-column">
      <style:table-column-properties style:column-width="5.946cm" style:rel-column-width="19984*"/>
    </style:style>
    <style:style style:name="Tabela10.1" style:family="table-row">
      <style:table-row-properties style:min-row-height="0.607cm"/>
    </style:style>
    <style:style style:name="Tabela10.A1" style:family="table-cell">
      <style:table-cell-properties style:vertical-align="middle" fo:background-color="#e6e6ff" fo:padding="0.097cm" fo:border-left="0.002cm solid #6666ff" fo:border-right="none" fo:border-top="0.002cm solid #6666ff" fo:border-bottom="0.002cm solid #6666ff">
        <style:background-image/>
      </style:table-cell-properties>
    </style:style>
    <style:style style:name="Tabela10.B1" style:family="table-cell">
      <style:table-cell-properties style:vertical-align="middle" fo:padding="0.097cm" fo:border-left="0.002cm solid #6666ff" fo:border-right="none" fo:border-top="0.002cm solid #6666ff" fo:border-bottom="0.002cm solid #6666ff"/>
    </style:style>
    <style:style style:name="Tabela10.D1" style:family="table-cell">
      <style:table-cell-properties style:vertical-align="middle" fo:padding="0.097cm" fo:border="0.002cm solid #6666ff"/>
    </style:style>
    <style:style style:name="Tabela13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19.502cm" style:rel-column-width="65535*"/>
    </style:style>
    <style:style style:name="Tabela13.1" style:family="table-row">
      <style:table-row-properties style:min-row-height="0.078cm"/>
    </style:style>
    <style:style style:name="Tabela13.A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14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2.63cm" style:rel-column-width="8837*"/>
    </style:style>
    <style:style style:name="Tabela14.B" style:family="table-column">
      <style:table-column-properties style:column-width="11.409cm" style:rel-column-width="38339*"/>
    </style:style>
    <style:style style:name="Tabela14.C" style:family="table-column">
      <style:table-column-properties style:column-width="3.268cm" style:rel-column-width="10983*"/>
    </style:style>
    <style:style style:name="Tabela14.D" style:family="table-column">
      <style:table-column-properties style:column-width="2.194cm" style:rel-column-width="7376*"/>
    </style:style>
    <style:style style:name="Tabela14.1" style:family="table-row">
      <style:table-row-properties style:min-row-height="0.607cm"/>
    </style:style>
    <style:style style:name="Tabela14.A1" style:family="table-cell">
      <style:table-cell-properties style:vertical-align="middle" fo:background-color="#e6e6ff" fo:padding="0.097cm" fo:border-left="0.002cm solid #6666ff" fo:border-right="none" fo:border-top="0.002cm solid #6666ff" fo:border-bottom="0.002cm solid #6666ff">
        <style:background-image/>
      </style:table-cell-properties>
    </style:style>
    <style:style style:name="Tabela14.B1" style:family="table-cell">
      <style:table-cell-properties style:vertical-align="middle" fo:padding="0.097cm" fo:border-left="0.002cm solid #6666ff" fo:border-right="none" fo:border-top="0.002cm solid #6666ff" fo:border-bottom="0.002cm solid #6666ff"/>
    </style:style>
    <style:style style:name="Tabela14.D1" style:family="table-cell">
      <style:table-cell-properties style:vertical-align="middle" fo:padding="0.097cm" fo:border="0.002cm solid #6666ff"/>
    </style:style>
    <style:style style:name="Tabela11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19.502cm" style:rel-column-width="65535*"/>
    </style:style>
    <style:style style:name="Tabela11.1" style:family="table-row">
      <style:table-row-properties style:min-row-height="0.078cm"/>
    </style:style>
    <style:style style:name="Tabela11.A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12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2.A" style:family="table-column">
      <style:table-column-properties style:column-width="2.63cm" style:rel-column-width="8837*"/>
    </style:style>
    <style:style style:name="Tabela12.B" style:family="table-column">
      <style:table-column-properties style:column-width="8.124cm" style:rel-column-width="27302*"/>
    </style:style>
    <style:style style:name="Tabela12.C" style:family="table-column">
      <style:table-column-properties style:column-width="1.136cm" style:rel-column-width="3817*"/>
    </style:style>
    <style:style style:name="Tabela12.D" style:family="table-column">
      <style:table-column-properties style:column-width="7.611cm" style:rel-column-width="25579*"/>
    </style:style>
    <style:style style:name="Tabela12.1" style:family="table-row">
      <style:table-row-properties style:min-row-height="0.607cm"/>
    </style:style>
    <style:style style:name="Tabela12.A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12.B1" style:family="table-cell">
      <style:table-cell-properties style:vertical-align="middle" fo:padding="0.097cm" fo:border="0.002cm solid #6666ff"/>
    </style:style>
    <style:style style:name="Tabela12.A2" style:family="table-cell">
      <style:table-cell-properties style:vertical-align="middle" fo:background-color="#e6e6ff" fo:padding="0.097cm" fo:border-left="0.002cm solid #6666ff" fo:border-right="0.002cm solid #6666ff" fo:border-top="none" fo:border-bottom="0.002cm solid #6666ff">
        <style:background-image/>
      </style:table-cell-properties>
    </style:style>
    <style:style style:name="Tabela12.B2" style:family="table-cell">
      <style:table-cell-properties style:vertical-align="middle" fo:padding="0.097cm" fo:border-left="0.002cm solid #6666ff" fo:border-right="none" fo:border-top="none" fo:border-bottom="0.002cm solid #6666ff"/>
    </style:style>
    <style:style style:name="Tabela12.C2" style:family="table-cell">
      <style:table-cell-properties style:vertical-align="middle" fo:background-color="#e6e6ff" fo:padding="0.097cm" fo:border-left="0.002cm solid #6666ff" fo:border-right="none" fo:border-top="none" fo:border-bottom="0.002cm solid #6666ff">
        <style:background-image/>
      </style:table-cell-properties>
    </style:style>
    <style:style style:name="Tabela12.D2" style:family="table-cell">
      <style:table-cell-properties style:vertical-align="middle" fo:padding="0.097cm" fo:border-left="0.002cm solid #6666ff" fo:border-right="0.002cm solid #6666ff" fo:border-top="none" fo:border-bottom="0.002cm solid #6666ff"/>
    </style:style>
    <style:style style:name="Tabela15" style:family="table">
      <style:table-properties style:width="19.502cm" table:align="margins"/>
    </style:style>
    <style:style style:name="Tabela15.A" style:family="table-column">
      <style:table-column-properties style:column-width="19.502cm" style:rel-column-width="65535*"/>
    </style:style>
    <style:style style:name="Tabela15.A1" style:family="table-cell">
      <style:table-cell-properties fo:background-color="#6666ff" fo:padding="0.097cm" fo:border="0.002cm solid #6666ff">
        <style:background-image/>
      </style:table-cell-properties>
    </style:style>
    <style:style style:name="Tabela16" style:family="table">
      <style:table-properties style:width="19.502cm" table:align="margins"/>
    </style:style>
    <style:style style:name="Tabela16.A" style:family="table-column">
      <style:table-column-properties style:column-width="6.5cm" style:rel-column-width="21843*"/>
    </style:style>
    <style:style style:name="Tabela16.B" style:family="table-column">
      <style:table-column-properties style:column-width="10.682cm" style:rel-column-width="35897*"/>
    </style:style>
    <style:style style:name="Tabela16.C" style:family="table-column">
      <style:table-column-properties style:column-width="2.32cm" style:rel-column-width="7795*"/>
    </style:style>
    <style:style style:name="Tabela16.A1" style:family="table-cell">
      <style:table-cell-properties fo:background-color="#e6e6ff" fo:padding="0.097cm" fo:border-left="0.002cm solid #6666ff" fo:border-right="none" fo:border-top="0.002cm solid #6666ff" fo:border-bottom="0.002cm solid #6666ff">
        <style:background-image/>
      </style:table-cell-properties>
    </style:style>
    <style:style style:name="Tabela16.B1" style:family="table-cell">
      <style:table-cell-properties fo:padding="0.097cm" fo:border="0.002cm solid #6666ff"/>
    </style:style>
    <style:style style:name="Tabela16.A2" style:family="table-cell">
      <style:table-cell-properties fo:background-color="#e6e6ff" fo:padding="0.097cm" fo:border-left="0.002cm solid #6666ff" fo:border-right="none" fo:border-top="none" fo:border-bottom="0.002cm solid #6666ff">
        <style:background-image/>
      </style:table-cell-properties>
    </style:style>
    <style:style style:name="Tabela16.C2" style:family="table-cell">
      <style:table-cell-properties fo:padding="0.097cm" fo:border-left="0.002cm solid #6666ff" fo:border-right="0.002cm solid #6666ff" fo:border-top="none" fo:border-bottom="0.002cm solid #6666ff"/>
    </style:style>
    <style:style style:name="Tabela17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19.502cm" style:rel-column-width="65535*"/>
    </style:style>
    <style:style style:name="Tabela17.1" style:family="table-row">
      <style:table-row-properties style:min-row-height="0.265cm"/>
    </style:style>
    <style:style style:name="Tabela17.A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18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7.182cm" style:rel-column-width="57740*"/>
    </style:style>
    <style:style style:name="Tabela18.B" style:family="table-column">
      <style:table-column-properties style:column-width="2.32cm" style:rel-column-width="7795*"/>
    </style:style>
    <style:style style:name="Tabela18.1" style:family="table-row">
      <style:table-row-properties style:min-row-height="0.607cm"/>
    </style:style>
    <style:style style:name="Tabela18.A1" style:family="table-cell">
      <style:table-cell-properties style:vertical-align="middle" fo:background-color="#e6e6ff" fo:padding="0.097cm" fo:border-left="0.002cm solid #6666ff" fo:border-right="none" fo:border-top="0.002cm solid #6666ff" fo:border-bottom="0.002cm solid #6666ff">
        <style:background-image/>
      </style:table-cell-properties>
    </style:style>
    <style:style style:name="Tabela18.B1" style:family="table-cell">
      <style:table-cell-properties style:vertical-align="middle" fo:padding="0.097cm" fo:border="0.002cm solid #6666ff"/>
    </style:style>
    <style:style style:name="Tabela19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9.502cm" style:rel-column-width="65535*"/>
    </style:style>
    <style:style style:name="Tabela19.1" style:family="table-row">
      <style:table-row-properties style:min-row-height="0.265cm"/>
    </style:style>
    <style:style style:name="Tabela19.A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20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0.A" style:family="table-column">
      <style:table-column-properties style:column-width="9.557cm" style:rel-column-width="32115*"/>
    </style:style>
    <style:style style:name="Tabela20.B" style:family="table-column">
      <style:table-column-properties style:column-width="7.625cm" style:rel-column-width="25624*"/>
    </style:style>
    <style:style style:name="Tabela20.C" style:family="table-column">
      <style:table-column-properties style:column-width="2.32cm" style:rel-column-width="7796*"/>
    </style:style>
    <style:style style:name="Tabela20.1" style:family="table-row">
      <style:table-row-properties style:min-row-height="0.607cm"/>
    </style:style>
    <style:style style:name="Tabela20.A1" style:family="table-cell">
      <style:table-cell-properties style:vertical-align="middle" fo:background-color="#e6e6ff" fo:padding="0.097cm" fo:border-left="0.002cm solid #6666ff" fo:border-right="none" fo:border-top="0.002cm solid #6666ff" fo:border-bottom="0.002cm solid #6666ff">
        <style:background-image/>
      </style:table-cell-properties>
    </style:style>
    <style:style style:name="Tabela20.C1" style:family="table-cell">
      <style:table-cell-properties style:vertical-align="middle" fo:padding="0.097cm" fo:border="0.002cm solid #6666ff"/>
    </style:style>
    <style:style style:name="Tabela20.A2" style:family="table-cell">
      <style:table-cell-properties style:vertical-align="middle" fo:background-color="#e6e6ff" fo:padding="0.097cm" fo:border-left="0.002cm solid #6666ff" fo:border-right="none" fo:border-top="none" fo:border-bottom="0.002cm solid #6666ff">
        <style:background-image/>
      </style:table-cell-properties>
    </style:style>
    <style:style style:name="Tabela20.C2" style:family="table-cell">
      <style:table-cell-properties style:vertical-align="middle" fo:padding="0.097cm" fo:border-left="0.002cm solid #6666ff" fo:border-right="0.002cm solid #6666ff" fo:border-top="none" fo:border-bottom="0.002cm solid #6666ff"/>
    </style:style>
    <style:style style:name="Tabela21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1.A" style:family="table-column">
      <style:table-column-properties style:column-width="19.502cm" style:rel-column-width="65535*"/>
    </style:style>
    <style:style style:name="Tabela21.1" style:family="table-row">
      <style:table-row-properties style:min-row-height="0.265cm"/>
    </style:style>
    <style:style style:name="Tabela21.A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22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2.A" style:family="table-column">
      <style:table-column-properties style:column-width="19.502cm" style:rel-column-width="65535*"/>
    </style:style>
    <style:style style:name="Tabela22.A1" style:family="table-cell">
      <style:table-cell-properties style:vertical-align="" fo:background-color="#ffffff" fo:padding="0.097cm" fo:border="0.002cm solid #6666ff">
        <style:background-image/>
      </style:table-cell-properties>
    </style:style>
    <style:style style:name="Tabela25" style:family="table">
      <style:table-properties style:width="19.502cm" table:align="margins"/>
    </style:style>
    <style:style style:name="Tabela25.A" style:family="table-column">
      <style:table-column-properties style:column-width="19.502cm" style:rel-column-width="65535*"/>
    </style:style>
    <style:style style:name="Tabela25.A1" style:family="table-cell">
      <style:table-cell-properties fo:background-color="#6666ff" fo:padding="0.097cm" fo:border="0.002cm solid #6666ff">
        <style:background-image/>
      </style:table-cell-properties>
    </style:style>
    <style:style style:name="Tabela23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3.A" style:family="table-column">
      <style:table-column-properties style:column-width="19.502cm" style:rel-column-width="65535*"/>
    </style:style>
    <style:style style:name="Tabela23.1" style:family="table-row">
      <style:table-row-properties style:min-row-height="0.078cm"/>
    </style:style>
    <style:style style:name="Tabela23.A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24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4.A" style:family="table-column">
      <style:table-column-properties style:column-width="2.63cm" style:rel-column-width="8837*"/>
    </style:style>
    <style:style style:name="Tabela24.B" style:family="table-column">
      <style:table-column-properties style:column-width="16.872cm" style:rel-column-width="56698*"/>
    </style:style>
    <style:style style:name="Tabela24.1" style:family="table-row">
      <style:table-row-properties style:min-row-height="0.607cm"/>
    </style:style>
    <style:style style:name="Tabela24.A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24.B1" style:family="table-cell">
      <style:table-cell-properties style:vertical-align="middle" fo:padding="0.097cm" fo:border="0.002cm solid #6666ff"/>
    </style:style>
    <style:style style:name="Tabela24.A2" style:family="table-cell">
      <style:table-cell-properties style:vertical-align="middle" fo:background-color="#e6e6ff" fo:padding="0.097cm" fo:border-left="0.002cm solid #6666ff" fo:border-right="0.002cm solid #6666ff" fo:border-top="none" fo:border-bottom="0.002cm solid #6666ff">
        <style:background-image/>
      </style:table-cell-properties>
    </style:style>
    <style:style style:name="Tabela24.B2" style:family="table-cell">
      <style:table-cell-properties style:vertical-align="middle" fo:padding="0.097cm" fo:border-left="0.002cm solid #6666ff" fo:border-right="0.002cm solid #6666ff" fo:border-top="none" fo:border-bottom="0.002cm solid #6666ff"/>
    </style:style>
    <style:style style:name="Tabela26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6.A" style:family="table-column">
      <style:table-column-properties style:column-width="19.502cm" style:rel-column-width="65535*"/>
    </style:style>
    <style:style style:name="Tabela26.1" style:family="table-row">
      <style:table-row-properties style:min-row-height="0.078cm"/>
    </style:style>
    <style:style style:name="Tabela26.A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27" style:family="table">
      <style:table-properties style:width="19.5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7.A" style:family="table-column">
      <style:table-column-properties style:column-width="2.63cm" style:rel-column-width="8837*"/>
    </style:style>
    <style:style style:name="Tabela27.B" style:family="table-column">
      <style:table-column-properties style:column-width="16.872cm" style:rel-column-width="56698*"/>
    </style:style>
    <style:style style:name="Tabela27.1" style:family="table-row">
      <style:table-row-properties style:min-row-height="0.607cm"/>
    </style:style>
    <style:style style:name="Tabela27.A1" style:family="table-cell">
      <style:table-cell-properties style:vertical-align="middle" fo:background-color="#e6e6ff" fo:padding="0.097cm" fo:border="0.002cm solid #6666ff">
        <style:background-image/>
      </style:table-cell-properties>
    </style:style>
    <style:style style:name="Tabela27.B1" style:family="table-cell">
      <style:table-cell-properties style:vertical-align="middle" fo:padding="0.097cm" fo:border="0.002cm solid #6666ff"/>
    </style:style>
    <style:style style:name="Tabela27.A2" style:family="table-cell">
      <style:table-cell-properties style:vertical-align="middle" fo:background-color="#e6e6ff" fo:padding="0.097cm" fo:border-left="0.002cm solid #6666ff" fo:border-right="0.002cm solid #6666ff" fo:border-top="none" fo:border-bottom="0.002cm solid #6666ff">
        <style:background-image/>
      </style:table-cell-properties>
    </style:style>
    <style:style style:name="Tabela27.B2" style:family="table-cell">
      <style:table-cell-properties style:vertical-align="middle" fo:padding="0.097cm" fo:border-left="0.002cm solid #6666ff" fo:border-right="0.002cm solid #6666ff" fo:border-top="none" fo:border-bottom="0.002cm solid #6666ff"/>
    </style:style>
    <style:style style:name="P1" style:family="paragraph" style:parent-style-name="Header">
      <style:paragraph-properties fo:text-align="center" style:justify-single-word="false"/>
      <style:text-properties fo:color="#000099" style:font-name="CopprplGoth Hv BT" fo:font-size="15pt" style:font-size-asian="15pt" style:font-size-complex="15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0.141cm solid #ffff00" fo:border-bottom="none" style:shadow="none"/>
      <style:text-properties fo:color="#000099" style:font-name="CopprplGoth Bd BT" fo:font-size="8pt" fo:font-weight="bold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start" style:justify-single-word="false" fo:padding="0cm" fo:border-left="none" fo:border-right="none" fo:border-top="0.141cm solid #ffff00" fo:border-bottom="none" style:shadow="none"/>
      <style:text-properties fo:color="#000099" style:font-name="CopprplGoth Bd BT" fo:font-size="8pt" fo:font-weight="normal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start" style:justify-single-word="false" fo:padding="0cm" fo:border-left="none" fo:border-right="none" fo:border-top="0.141cm solid #ffff00" fo:border-bottom="none" style:shadow="none">
        <style:tab-stops>
          <style:tab-stop style:position="8.795cm" style:type="center"/>
          <style:tab-stop style:position="19.47cm" style:type="right"/>
        </style:tab-stops>
      </style:paragraph-properties>
      <style:text-properties fo:color="#000099" style:font-name="CopprplGoth Bd BT" fo:font-size="8pt" fo:font-weight="normal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start" style:justify-single-word="false" fo:padding="0cm" fo:border-left="none" fo:border-right="none" fo:border-top="0.141cm solid #ffff00" fo:border-bottom="none" style:shadow="none">
        <style:tab-stops>
          <style:tab-stop style:position="11.61cm" style:type="center"/>
          <style:tab-stop style:position="17.59cm" style:type="right"/>
        </style:tab-stops>
      </style:paragraph-properties>
      <style:text-properties fo:color="#000099" style:font-name="CopprplGoth Bd BT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 style:vertical-align="middle">
        <style:tab-stops>
          <style:tab-stop style:position="2.3cm"/>
        </style:tab-stops>
      </style:paragraph-properties>
      <style:text-properties fo:color="#003ad1"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vertical-align="middle">
        <style:tab-stops>
          <style:tab-stop style:position="2.3cm"/>
        </style:tab-stops>
      </style:paragraph-properties>
      <style:text-properties fo:color="#003ad1"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vertical-align="middle">
        <style:tab-stops>
          <style:tab-stop style:position="2.3cm"/>
        </style:tab-stops>
      </style:paragraph-properties>
      <style:text-properties fo:color="#003ad1" style:font-name="Calibri1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 style:vertical-align="middle">
        <style:tab-stops>
          <style:tab-stop style:position="2.3cm"/>
        </style:tab-stops>
      </style:paragraph-properties>
      <style:text-properties fo:color="#003ad1" style:font-name="Calibri1" fo:font-size="8pt" style:text-underline-style="none" fo:font-weight="bold" style:font-name-asian="SimSun" style:font-size-asian="8pt" style:font-weight-asian="bold" style:font-name-complex="Arial Unicode MS" style:font-size-complex="8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vertical-align="middle">
        <style:tab-stops>
          <style:tab-stop style:position="2.3cm"/>
        </style:tab-stops>
      </style:paragraph-properties>
      <style:text-properties fo:color="#003ad1" style:font-name="Calibri1" fo:font-size="4pt" style:text-underline-style="none" fo:font-weight="normal" style:font-size-asian="4pt" style:font-weight-asian="normal" style:font-size-complex="4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vertical-align="middle">
        <style:tab-stops>
          <style:tab-stop style:position="2.3cm"/>
        </style:tab-stops>
      </style:paragraph-properties>
      <style:text-properties fo:color="#003ad1" style:font-name="Calibri1" fo:font-size="4pt" style:text-underline-style="none" fo:font-weight="bold" style:font-name-asian="SimSun" style:font-size-asian="4pt" style:font-weight-asian="bold" style:font-name-complex="Arial Unicode MS" style:font-size-complex="4pt" style:font-weight-complex="bold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 style:vertical-align="middle">
        <style:tab-stops>
          <style:tab-stop style:position="2.3cm"/>
        </style:tab-stops>
      </style:paragraph-properties>
      <style:text-properties fo:color="#003ad1" style:font-name="Calibri1" fo:font-size="8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style:vertical-align="middle">
        <style:tab-stops>
          <style:tab-stop style:position="2.3cm"/>
        </style:tab-stops>
      </style:paragraph-properties>
      <style:text-properties fo:color="#003ad1" style:font-name="Courier New" fo:font-size="10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size-asian="8pt" style:font-size-complex="8pt"/>
    </style:style>
    <style:style style:name="P16" style:family="paragraph" style:parent-style-name="Standard">
      <style:text-properties fo:color="#000099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6666ff" style:font-size-asian="8pt" style:font-size-complex="8pt"/>
    </style:style>
    <style:style style:name="P19" style:family="paragraph" style:parent-style-name="Table_20_Contents">
      <style:paragraph-properties fo:text-align="end" style:justify-single-word="false"/>
      <style:text-properties fo:color="#000099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color="#000099" style:font-size-asian="8pt" style:font-size-complex="8pt"/>
    </style:style>
    <style:style style:name="P21" style:family="paragraph" style:parent-style-name="Table_20_Contents">
      <style:paragraph-properties fo:text-align="end" style:justify-single-word="false"/>
      <style:text-properties fo:color="#000099" style:font-name="Calibri1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99" style:font-name="Calibri1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99" style:font-name="Calibri1" fo:font-size="16pt" style:font-size-asian="16pt" style:font-size-complex="16pt"/>
    </style:style>
    <style:style style:name="P24" style:family="paragraph" style:parent-style-name="Table_20_Contents">
      <style:text-properties fo:color="#000099" fo:font-size="8pt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color="#000099" fo:font-size="8pt" style:font-size-asian="8pt" style:font-size-complex="8pt"/>
    </style:style>
    <style:style style:name="P26" style:family="paragraph" style:parent-style-name="Table_20_Contents">
      <style:text-properties fo:color="#000099" fo:font-size="8pt" style:text-underline-style="solid" style:text-underline-width="auto" style:text-underline-color="font-color" style:font-size-asian="8pt" style:font-size-complex="8pt"/>
    </style:style>
    <style:style style:name="P27" style:family="paragraph" style:parent-style-name="Table_20_Contents">
      <style:text-properties fo:color="#000099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color="#000099" style:font-size-asian="11pt" style:font-size-complex="11pt"/>
    </style:style>
    <style:style style:name="P29" style:family="paragraph" style:parent-style-name="Table_20_Contents">
      <style:paragraph-properties fo:text-align="end" style:justify-single-word="false"/>
      <style:text-properties fo:color="#000099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color="#ffffff" style:font-name="Calibri1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ffffff" style:font-name="Calibri1" fo:font-size="8pt" style:font-size-asian="8pt" style:font-size-complex="8pt"/>
    </style:style>
    <style:style style:name="P32" style:family="paragraph" style:parent-style-name="Table_20_Contents">
      <style:paragraph-properties fo:margin-left="0.778cm" fo:margin-right="0.654cm" fo:text-indent="-0.483cm" style:auto-text-indent="false" text:number-lines="false" text:line-number="0"/>
      <style:text-properties fo:color="#000099" style:font-name="Calibri1" fo:font-size="10pt" style:font-size-asian="10pt" style:font-size-complex="10pt"/>
    </style:style>
    <style:style style:name="P33" style:family="paragraph" style:parent-style-name="Standard">
      <style:paragraph-properties fo:line-height="0.6cm" fo:text-align="justify" style:justify-single-word="false" fo:background-color="#ffffff">
        <style:background-image/>
      </style:paragraph-properties>
      <style:text-properties fo:color="#000099" style:font-name="Calibri1" style:font-size-asian="8pt" style:font-size-complex="8pt"/>
    </style:style>
    <style:style style:name="P34" style:family="paragraph" style:parent-style-name="Table_20_Contents">
      <style:paragraph-properties fo:line-height="0.6cm" fo:text-align="justify" style:justify-single-word="false" fo:background-color="#ffffff">
        <style:background-image/>
      </style:paragraph-properties>
      <style:text-properties fo:color="#000099" style:font-name="Calibri1" style:font-size-asian="8pt" style:font-size-complex="8pt"/>
    </style:style>
    <style:style style:name="P35" style:family="paragraph" style:parent-style-name="Table_20_Contents">
      <style:paragraph-properties fo:line-height="100%" fo:text-align="start" style:justify-single-word="false" fo:background-color="#ffffff">
        <style:tab-stops>
          <style:tab-stop style:position="13.416cm" style:type="center"/>
        </style:tab-stops>
        <style:background-image/>
      </style:paragraph-properties>
      <style:text-properties fo:color="#000099" style:font-name="Calibri1" style:font-size-asian="8pt" style:font-size-complex="8pt"/>
    </style:style>
    <style:style style:name="P36" style:family="paragraph" style:parent-style-name="Table_20_Contents">
      <style:paragraph-properties fo:line-height="0.6cm" fo:text-align="start" style:justify-single-word="false" fo:background-color="#ffffff">
        <style:tab-stops>
          <style:tab-stop style:position="13.416cm" style:type="center"/>
        </style:tab-stops>
        <style:background-image/>
      </style:paragraph-properties>
      <style:text-properties fo:color="#000099" style:font-name="Calibri1" fo:font-size="6pt" style:font-size-asian="6pt" style:font-size-complex="6pt"/>
    </style:style>
    <style:style style:name="P37" style:family="paragraph" style:parent-style-name="Table_20_Contents">
      <style:paragraph-properties fo:line-height="100%" fo:text-align="start" style:justify-single-word="false" fo:background-color="#ffffff">
        <style:tab-stops>
          <style:tab-stop style:position="13.416cm" style:type="center"/>
        </style:tab-stops>
        <style:background-image/>
      </style:paragraph-properties>
      <style:text-properties fo:color="#000099" style:font-name="Calibri1" fo:font-size="6pt" style:font-size-asian="6pt" style:font-size-complex="6pt"/>
    </style:style>
    <style:style style:name="P38" style:family="paragraph">
      <style:paragraph-properties fo:text-align="start"/>
      <style:text-properties style:text-line-through-style="none" style:font-name="Calibri" fo:font-size="11pt" fo:font-style="normal" style:text-underline-style="none" fo:font-weight="normal"/>
    </style:style>
    <style:style style:name="P39" style:family="paragraph">
      <style:paragraph-properties fo:text-align="center"/>
      <style:text-properties style:text-line-through-style="none" style:font-name="Calibri" fo:font-size="8pt" fo:font-style="normal" style:text-underline-style="none" fo:font-weight="normal"/>
    </style:style>
    <style:style style:name="P40" style:family="paragraph">
      <style:paragraph-properties fo:text-align="center"/>
      <style:text-properties style:text-line-through-style="none" style:font-name="Arial" fo:font-size="8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gr1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fo:border="non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fo:border="solid #ffffff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command="ÁreaDeConcentração" form:datasource="D:\Giovanni\Administrativo\PPGEE\Formulários\BancaDeQualificação\ÁreasConcentração.odb" form:apply-filter="true" form:command-type="table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text form:name="telcom" form:control-implementation="ooo:com.sun.star.form.component.TextField" xml:id="control1" form:id="control1" form:disabled="true" form:max-length="16" form:current-value="(XX) XXXXX-XXXX" form:value="(XX) XXXXX-XXX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lefone comercial"/>
              <form:property form:property-name="ObjIDinMSO" office:value-type="float" office:value=""/>
            </form:properties>
          </form:text>
          <form:text form:name="telres" form:control-implementation="ooo:com.sun.star.form.component.TextField" xml:id="control2" form:id="control2" form:disabled="true" form:max-length="16" form:current-value="(XX) XXXXX-XXXX" form:value="(XX) XXXXX-XXX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lefone residencial"/>
              <form:property form:property-name="ObjIDinMSO" office:value-type="float" office:value=""/>
            </form:properties>
          </form:text>
          <form:text form:name="telcel" form:control-implementation="ooo:com.sun.star.form.component.TextField" xml:id="control3" form:id="control3" form:disabled="true" form:max-length="16" form:current-value="(XX) XXXXX-XXXX" form:value="(XX) XXXXX-XXX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lefone celular"/>
              <form:property form:property-name="ObjIDinMSO" office:value-type="float" office:value=""/>
            </form:properties>
          </form:text>
          <form:text form:name="datanasc" form:control-implementation="ooo:com.sun.star.form.component.TextField" xml:id="control4" form:id="control4" form:disabled="true" form:max-length="16" form:current-value="DD / MM / YYYY" form:value="DD / MM / YYYY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lefone comercial"/>
              <form:property form:property-name="ObjIDinMSO" office:value-type="float" office:value=""/>
            </form:properties>
          </form:text>
          <form:textarea form:name="nome" form:control-implementation="ooo:com.sun.star.form.component.TextField" xml:id="control5" form:id="control5" form:disabled="true" form:max-length="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completo do candidato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endereco" form:control-implementation="ooo:com.sun.star.form.component.TextField" xml:id="control6" form:id="control6" form:disabled="true" form:max-length="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dereco completo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idade" form:control-implementation="ooo:com.sun.star.form.component.TextField" xml:id="control7" form:id="control7" form:disabled="true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idade"/>
              <form:property form:property-name="ObjIDinMSO" office:value-type="float" office:value=""/>
            </form:properties>
          </form:text>
          <form:text form:name="rg" form:control-implementation="ooo:com.sun.star.form.component.TextField" xml:id="control8" form:id="control8" form:disabled="true" form:max-length="25" form:current-value="XXX.XXX.XXX-X" form:value="XXX.XXX.XXX-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ocumento de identidade RG ou RNE"/>
              <form:property form:property-name="ObjIDinMSO" office:value-type="float" office:value=""/>
            </form:properties>
          </form:text>
          <form:text form:name="estado" form:control-implementation="ooo:com.sun.star.form.component.TextField" xml:id="control9" form:id="control9" form:disabled="true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tado"/>
              <form:property form:property-name="ObjIDinMSO" office:value-type="float" office:value=""/>
            </form:properties>
          </form:text>
          <form:text form:name="CEP" form:control-implementation="ooo:com.sun.star.form.component.TextField" xml:id="control10" form:id="control10" form:disabled="true" form:max-length="16" form:current-value="XXXX-XXX" form:value="XXXX-XX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EP"/>
              <form:property form:property-name="ObjIDinMSO" office:value-type="float" office:value=""/>
            </form:properties>
          </form:text>
          <form:text form:name="cpf" form:control-implementation="ooo:com.sun.star.form.component.TextField" xml:id="control11" form:id="control11" form:disabled="true" form:max-length="25" form:current-value="XXX.XXX.XXX-XX" form:value="XXX.XXX.XXX-X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PF do candidato"/>
              <form:property form:property-name="ObjIDinMSO" office:value-type="float" office:value=""/>
            </form:properties>
          </form:text>
          <form:text form:name="email" form:control-implementation="ooo:com.sun.star.form.component.TextField" xml:id="control12" form:id="control12" form:disabled="true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derenço eletrônico (e.mail)"/>
              <form:property form:property-name="ObjIDinMSO" office:value-type="float" office:value=""/>
            </form:properties>
          </form:text>
          <form:radio form:name="razao" form:control-implementation="ooo:com.sun.star.form.component.RadioButton" xml:id="control13" form:id="control13" form:label="Novo pedido de bolsa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zao" form:control-implementation="ooo:com.sun.star.form.component.RadioButton" xml:id="control14" form:id="control14" form:label="Atualização de informaçõ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ograma" form:control-implementation="ooo:com.sun.star.form.component.RadioButton" xml:id="control15" form:id="control15" form:label="Mestrad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ograma" form:control-implementation="ooo:com.sun.star.form.component.RadioButton" xml:id="control16" form:id="control16" form:label="Doutorado após mestrad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ograma" form:control-implementation="ooo:com.sun.star.form.component.RadioButton" xml:id="control17" form:id="control17" form:label="Doutorado dire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instgrad" form:control-implementation="ooo:com.sun.star.form.component.TextField" xml:id="control18" form:id="control18" form:disabled="true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tituição onde obteve graduação"/>
              <form:property form:property-name="ObjIDinMSO" office:value-type="float" office:value=""/>
            </form:properties>
          </form:text>
          <form:text form:name="anograd" form:control-implementation="ooo:com.sun.star.form.component.TextField" xml:id="control19" form:id="control19" form:disabled="true" form:max-length="5" form:current-value="XXXX" form:value="XXX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o da graduação"/>
              <form:property form:property-name="ObjIDinMSO" office:value-type="float" office:value=""/>
            </form:properties>
          </form:text>
          <form:radio form:name="area" form:control-implementation="ooo:com.sun.star.form.component.RadioButton" xml:id="control20" form:id="control20" form:label="Engenharia de Sistem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rea" form:control-implementation="ooo:com.sun.star.form.component.RadioButton" xml:id="control21" form:id="control21" form:label="Engenharia de Computa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rea" form:control-implementation="ooo:com.sun.star.form.component.RadioButton" xml:id="control22" form:id="control22" form:label="Sistemas de Potênc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rea" form:control-implementation="ooo:com.sun.star.form.component.RadioButton" xml:id="control23" form:id="control23" form:label="Sistemas Eletrônic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rea" form:control-implementation="ooo:com.sun.star.form.component.RadioButton" xml:id="control24" form:id="control24" form:label="Microeletrôn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rea" form:control-implementation="ooo:com.sun.star.form.component.RadioButton" xml:id="control25" form:id="control25" form:label="Engenharia Bioméd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nusp" form:control-implementation="ooo:com.sun.star.form.component.TextField" xml:id="control26" form:id="control26" form:disabled="true" form:max-length="20" form:current-value="XXXXXXXXXX" form:value="XXXXXXXXX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USP para ex-alunos"/>
              <form:property form:property-name="ObjIDinMSO" office:value-type="float" office:value=""/>
            </form:properties>
          </form:text>
          <form:text form:name="dataingppgee" form:control-implementation="ooo:com.sun.star.form.component.TextField" xml:id="control27" form:id="control27" form:disabled="true" form:max-length="16" form:current-value="DD / MM / YYYY" form:value="DD / MM / YYYY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de ingresso no PPGEE"/>
              <form:property form:property-name="ObjIDinMSO" office:value-type="float" office:value=""/>
            </form:properties>
          </form:text>
          <form:text form:name="percconc" form:control-implementation="ooo:com.sun.star.form.component.TextField" xml:id="control28" form:id="control28" form:disabled="true" form:max-length="5" form:current-value="XXXX" form:value="XXX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centual de creditos conclu[idos"/>
              <form:property form:property-name="ObjIDinMSO" office:value-type="float" office:value=""/>
            </form:properties>
          </form:text>
          <form:text form:name="datainibolsa" form:control-implementation="ooo:com.sun.star.form.component.TextField" xml:id="control29" form:id="control29" form:disabled="true" form:max-length="16" form:current-value="DD / MM / YYYY" form:value="DD / MM / YYYY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o da ultima bolsa"/>
              <form:property form:property-name="ObjIDinMSO" office:value-type="float" office:value=""/>
            </form:properties>
          </form:text>
          <form:text form:name="dataendbolsa" form:control-implementation="ooo:com.sun.star.form.component.TextField" xml:id="control30" form:id="control30" form:disabled="true" form:max-length="16" form:current-value="DD / MM / YYYY" form:value="DD / MM / YYYY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cerramento da ultima bolsa"/>
              <form:property form:property-name="ObjIDinMSO" office:value-type="float" office:value=""/>
            </form:properties>
          </form:text>
          <form:text form:name="instgrad" form:control-implementation="ooo:com.sun.star.form.component.TextField" xml:id="control31" form:id="control31" form:disabled="true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titui;áo de obten;áo do mestrado"/>
              <form:property form:property-name="ObjIDinMSO" office:value-type="float" office:value=""/>
            </form:properties>
          </form:text>
          <form:text form:name="anograd" form:control-implementation="ooo:com.sun.star.form.component.TextField" xml:id="control32" form:id="control32" form:disabled="true" form:max-length="5" form:current-value="XXXX" form:value="XXX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o de obten;áo do mestrado"/>
              <form:property form:property-name="ObjIDinMSO" office:value-type="float" office:value=""/>
            </form:properties>
          </form:text>
          <form:textarea form:name="nomeorient" form:control-implementation="ooo:com.sun.star.form.component.TextField" xml:id="control33" form:id="control33" form:disabled="true" form:max-length="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completo do orientador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gorient" form:control-implementation="ooo:com.sun.star.form.component.TextField" xml:id="control34" form:id="control34" form:disabled="true" form:max-length="25" form:current-value="XXX.XXX.XXX-X" form:value="XXX.XXX.XXX-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ocumento de identidade RG ou RNE do orientador"/>
              <form:property form:property-name="ObjIDinMSO" office:value-type="float" office:value=""/>
            </form:properties>
          </form:text>
          <form:text form:name="cpforient" form:control-implementation="ooo:com.sun.star.form.component.TextField" xml:id="control35" form:id="control35" form:disabled="true" form:max-length="25" form:current-value="XXX.XXX.XXX-XX" form:value="XXX.XXX.XXX-X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PF do orientador"/>
              <form:property form:property-name="ObjIDinMSO" office:value-type="float" office:value=""/>
            </form:properties>
          </form:text>
          <form:text form:name="NPI2" form:control-implementation="ooo:com.sun.star.form.component.TextField" xml:id="control36" form:id="control36" form:disabled="true" form:max-length="5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artigos em períodicos indexados"/>
              <form:property form:property-name="ObjIDinMSO" office:value-type="float" office:value=""/>
            </form:properties>
          </form:text>
          <form:text form:name="NPI1" form:control-implementation="ooo:com.sun.star.form.component.TextField" xml:id="control37" form:id="control37" form:disabled="true" form:max-length="5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artigos em congresso internacional"/>
              <form:property form:property-name="ObjIDinMSO" office:value-type="float" office:value=""/>
            </form:properties>
          </form:text>
          <form:textarea form:name="abrev" form:control-implementation="ooo:com.sun.star.form.component.TextField" xml:id="control38" form:id="control38" form:disabled="true" form:max-length="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breviaturas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IC" form:control-implementation="ooo:com.sun.star.form.component.TextField" xml:id="control39" form:id="control39" form:disabled="true" form:max-length="5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iniciações científicas com bolsa"/>
              <form:property form:property-name="ObjIDinMSO" office:value-type="float" office:value=""/>
            </form:properties>
          </form:text>
          <form:text form:name="NPI4" form:control-implementation="ooo:com.sun.star.form.component.TextField" xml:id="control40" form:id="control40" form:disabled="true" form:max-length="5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tentes internacionais"/>
              <form:property form:property-name="ObjIDinMSO" office:value-type="float" office:value=""/>
            </form:properties>
          </form:text>
          <form:text form:name="NPI=2" form:control-implementation="ooo:com.sun.star.form.component.TextField" xml:id="control41" form:id="control41" form:disabled="true" form:max-length="5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tentes nacionais"/>
              <form:property form:property-name="ObjIDinMSO" office:value-type="float" office:value=""/>
            </form:properties>
          </form:text>
          <form:textarea form:name="notasmestr" form:control-implementation="ooo:com.sun.star.form.component.TextField" xml:id="control42" form:id="control42" form:disabled="true" form:max-length="250" form:current-value="X Disciplinas, Conceitos: A, A, A, B, C" form:value="X Disciplinas, Conceitos: A, A, A, B, C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tas ou conceitos de disciplinas de mestrado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nomeorient" form:control-implementation="ooo:com.sun.star.form.component.TextField" xml:id="control43" form:id="control43" form:disabled="true" form:max-length="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completo do orientador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datarecibo" form:control-implementation="ooo:com.sun.star.form.component.TextField" xml:id="control44" form:id="control44" form:disabled="true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o da ultima bolsa"/>
              <form:property form:property-name="ObjIDinMSO" office:value-type="float" office:value=""/>
            </form:properties>
          </form:text>
          <form:textarea form:name="nomeorient" form:control-implementation="ooo:com.sun.star.form.component.TextField" xml:id="control45" form:id="control45" form:disabled="true" form:max-length="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completo do orientador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datarecibo" form:control-implementation="ooo:com.sun.star.form.component.TextField" xml:id="control46" form:id="control46" form:disabled="true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o da ultima bolsa"/>
              <form:property form:property-name="ObjIDinMSO" office:value-type="float" office:value=""/>
            </form:properties>
          </form:text>
          <form:textarea form:name="nomecand" form:control-implementation="ooo:com.sun.star.form.component.TextField" xml:id="control47" form:id="control47" form:disabled="true" form:max-length="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completo do orientador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nomedec" form:control-implementation="ooo:com.sun.star.form.component.TextField" xml:id="control48" form:id="control48" form:disabled="true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completo do candidato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rgdec" form:control-implementation="ooo:com.sun.star.form.component.TextField" xml:id="control49" form:id="control49" form:disabled="true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G ou RN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pfdec" form:control-implementation="ooo:com.sun.star.form.component.TextField" xml:id="control50" form:id="control50" form:disabled="true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PF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ocal" form:control-implementation="ooo:com.sun.star.form.component.TextField" xml:id="control51" form:id="control51" form:disabled="true" form:max-length="80" form:current-value="[local]" form:value="[local]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dia" form:control-implementation="ooo:com.sun.star.form.component.TextField" xml:id="control52" form:id="control52" form:disabled="true" form:max-length="3" form:current-value="XX" form:value="X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a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ListaMes" form:control-implementation="ooo:com.sun.star.form.component.ListBox" xml:id="control53" form:id="control5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Selecione" form:value="Selecione"/>
            <form:option form:label="Janeiro" form:value="Janeiro"/>
            <form:option form:label="Fevereiro" form:value="Fevereiro"/>
            <form:option form:label="Março" form:value="Março"/>
            <form:option form:label="Abril" form:value="Abril"/>
            <form:option form:label="Maio" form:value="Maio"/>
            <form:option form:label="Junho" form:value="Junho"/>
            <form:option form:label="Julho" form:value="Julho"/>
            <form:option form:label="Agosto" form:value="Agosto"/>
            <form:option form:label="Setembro" form:value="Setembro"/>
            <form:option form:label="Outubro" form:value="Outubro"/>
            <form:option form:label="Novembro" form:value="Novembro"/>
            <form:option form:label="Dezembro" form:value="Dezembro"/>
            <form:option form:label="" form:value=""/>
          </form:listbox>
          <form:textarea form:name="ano" form:control-implementation="ooo:com.sun.star.form.component.TextField" xml:id="control54" form:id="control54" form:disabled="true" form:max-length="5" form:current-value="XXXX" form:value="XXX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a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Formulário para candidato a bolsa de estudos da quota da PPGEE</text:p>
          </table:table-cell>
          <table:table-cell table:style-name="Tabela1.B1" office:value-type="string">
            <text:p text:style-name="P22">FCOB 01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Instruções</text:p>
          </table:table-cell>
          <table:table-cell table:style-name="Tabela2.A1" office:value-type="string">
            <text:p text:style-name="P32">•<text:tab/>O preenchimento deste questionário é obrigatório para a consideração da solicitação de bolsa pela Comissão de Bolsas (COB) do Programa de Pós-Graduação em Engenharia Elétrica (PPGEE).</text:p>
            <text:p text:style-name="P32">•<text:tab/>Caso o motivo da submissão desse formulário seja apenas o de atualizar os dados de um formulário anteriormente submetido à COB, assinale apenas as informações que devem ser modificadas, seu nome completo, e.mail e telefone de contato.</text:p>
            <text:p text:style-name="P32">•<text:tab/>Todos os artigos publicados, patentes depositadas, etc. citados nesse formulário devem ser corroborados através de um <text:span text:style-name="T2">documento anexo, contendo uma versão resumida do Currículo Lattes</text:span> do candidato, com os respectivos artigos e patentes devidamente assinalados ou grifados, incluindo ao lado de cada artigo sua classificação, conforme os índices ISI, Scopus, Compendex, Scielo, Unitrier, ou Qualis A ou Qualis B da CAPES.</text:p>
            <text:p text:style-name="P32">•<text:tab/>O candidato deve <text:span text:style-name="T2">anexar seu histórico escolar do mestrado em caso de doutorado</text:span>.</text:p>
            <text:p text:style-name="P32">•<text:tab/>Caso os dados apresentados estejam incorretos ou incompletos, a solicitação de bolsa não será considerada.</text:p>
          </table:table-cell>
        </table:table-row>
      </table:table>
      <text:p text:style-name="P8"/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0">SEÇÃO DE IDENTIFICAÇÃO DO CANDIDATO</text:p>
            <text:p text:style-name="P31">As informações fornecidas nessa seção são obrigatórias. Elas serão utilizadas para cadastrar o aluno como candidato a bolsista do programa.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9">Nome do candidato</text:p>
          </table:table-cell>
          <table:table-cell table:style-name="Tabela4.B1" table:number-columns-spanned="8" office:value-type="string">
            <text:p text:style-name="P15"><draw:control text:anchor-type="as-char" draw:z-index="4" draw:style-name="gr1" draw:text-style-name="P38" svg:width="16.954cm" svg:height="0.983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9">Data de nascimento</text:p>
          </table:table-cell>
          <table:table-cell table:style-name="Tabela4.B2" office:value-type="string">
            <text:p text:style-name="P15"><draw:control text:anchor-type="as-char" draw:z-index="3" draw:style-name="gr1" draw:text-style-name="P38" svg:width="5.515cm" svg:height="0.671cm" draw:control="control4"/></text:p>
          </table:table-cell>
          <table:table-cell table:style-name="Tabela4.C2" table:number-columns-spanned="2" office:value-type="string">
            <text:p text:style-name="P18">Telefone res. para contato</text:p>
          </table:table-cell>
          <table:covered-table-cell/>
          <table:table-cell table:style-name="Tabela4.E2" table:number-columns-spanned="5" office:value-type="string">
            <text:p text:style-name="P15"><draw:control text:anchor-type="as-char" draw:z-index="1" draw:style-name="gr1" draw:text-style-name="P38" svg:width="5.515cm" svg:height="0.671cm" draw:control="control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9">Telefone com. para contato</text:p>
          </table:table-cell>
          <table:table-cell table:style-name="Tabela4.B2" office:value-type="string">
            <text:p text:style-name="P17"><draw:control text:anchor-type="as-char" draw:z-index="0" draw:style-name="gr1" draw:text-style-name="P38" svg:width="5.515cm" svg:height="0.671cm" draw:control="control1"/></text:p>
          </table:table-cell>
          <table:table-cell table:style-name="Tabela4.C2" table:number-columns-spanned="2" office:value-type="string">
            <text:p text:style-name="P18">Telefone cel. para contato</text:p>
          </table:table-cell>
          <table:covered-table-cell/>
          <table:table-cell table:style-name="Tabela4.E2" table:number-columns-spanned="5" office:value-type="string">
            <text:p text:style-name="P15"><draw:control text:anchor-type="as-char" draw:z-index="2" draw:style-name="gr1" draw:text-style-name="P38" svg:width="5.515cm" svg:height="0.671cm" draw:control="control3"/>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19">Endereço residencial</text:p>
          </table:table-cell>
          <table:table-cell table:style-name="Tabela4.E2" table:number-columns-spanned="8" office:value-type="string">
            <text:p text:style-name="P15"><draw:control text:anchor-type="as-char" draw:z-index="5" draw:style-name="gr1" draw:text-style-name="P38" svg:width="16.954cm" svg:height="0.983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9">Cidade</text:p>
          </table:table-cell>
          <table:table-cell table:style-name="Tabela4.B2" office:value-type="string">
            <text:p text:style-name="P15"><draw:control text:anchor-type="as-char" draw:z-index="6" draw:style-name="gr1" draw:text-style-name="P38" svg:width="7.448cm" svg:height="0.671cm" draw:control="control7"/></text:p>
          </table:table-cell>
          <table:table-cell table:style-name="Tabela4.A2" office:value-type="string">
            <text:p text:style-name="P19">Estado</text:p>
          </table:table-cell>
          <table:table-cell table:style-name="Tabela4.B2" table:number-columns-spanned="3" office:value-type="string">
            <text:p text:style-name="P15"><draw:control text:anchor-type="as-char" draw:z-index="8" draw:style-name="gr1" draw:text-style-name="P38" svg:width="3.102cm" svg:height="0.671cm" draw:control="control9"/></text:p>
          </table:table-cell>
          <table:covered-table-cell/>
          <table:covered-table-cell/>
          <table:table-cell table:style-name="Tabela4.A2" office:value-type="string">
            <text:p text:style-name="P19">CEP</text:p>
          </table:table-cell>
          <table:table-cell table:style-name="Tabela4.E2" table:number-columns-spanned="2" office:value-type="string">
            <text:p text:style-name="P15"><draw:control text:anchor-type="as-char" draw:z-index="9" draw:style-name="gr1" draw:text-style-name="P38" svg:width="3.036cm" svg:height="0.671cm" draw:control="control10"/></text:p>
          </table:table-cell>
          <table:covered-table-cell/>
        </table:table-row>
        <table:table-row>
          <table:table-cell table:style-name="Tabela4.A2" office:value-type="string">
            <text:p text:style-name="P19">RG ou RNE</text:p>
          </table:table-cell>
          <table:table-cell table:style-name="Tabela4.B2" office:value-type="string">
            <text:p text:style-name="P15"><draw:control text:anchor-type="as-char" draw:z-index="7" draw:style-name="gr1" draw:text-style-name="P38" svg:width="5.515cm" svg:height="0.671cm" draw:control="control8"/></text:p>
          </table:table-cell>
          <table:table-cell table:style-name="Tabela4.A2" office:value-type="string">
            <text:p text:style-name="P19">CPF</text:p>
          </table:table-cell>
          <table:table-cell table:style-name="Tabela4.E2" table:number-columns-spanned="6" office:value-type="string">
            <text:p text:style-name="P15"><draw:control text:anchor-type="as-char" draw:z-index="10" draw:style-name="gr1" draw:text-style-name="P38" svg:width="6.76cm" svg:height="0.671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9">E.mail</text:p>
          </table:table-cell>
          <table:table-cell table:style-name="Tabela4.E2" table:number-columns-spanned="8" office:value-type="string">
            <text:p text:style-name="P15"><draw:control text:anchor-type="as-char" draw:z-index="11" draw:style-name="gr1" draw:text-style-name="P38" svg:width="17.001cm" svg:height="0.671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9">Razão do formulário</text:p>
          </table:table-cell>
          <table:table-cell table:style-name="Tabela4.E2" table:number-columns-spanned="8" office:value-type="string">
            <text:p text:style-name="P17"><draw:control text:anchor-type="as-char" svg:y="-0.079cm" draw:z-index="12" draw:style-name="gr2" draw:text-style-name="P38" svg:width="7.43cm" svg:height="0.763cm" draw:control="control13"/><draw:control text:anchor-type="as-char" svg:y="-0.079cm" draw:z-index="13" draw:style-name="gr2" draw:text-style-name="P38" svg:width="7.43cm" svg:height="0.763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9">Programa</text:p>
          </table:table-cell>
          <table:table-cell table:style-name="Tabela4.E2" table:number-columns-spanned="8" office:value-type="string">
            <text:p text:style-name="P15"><draw:control text:anchor-type="as-char" svg:y="-0.079cm" draw:z-index="14" draw:style-name="gr2" draw:text-style-name="P38" svg:width="3.678cm" svg:height="0.763cm" draw:control="control15"/><draw:control text:anchor-type="as-char" svg:y="-0.079cm" draw:z-index="15" draw:style-name="gr2" draw:text-style-name="P38" svg:width="5.619cm" svg:height="0.763cm" draw:control="control16"/><draw:control text:anchor-type="as-char" svg:y="-0.079cm" draw:z-index="16" draw:style-name="gr2" draw:text-style-name="P38" svg:width="4.73cm" svg:height="0.763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9">Área de concentração</text:p>
          </table:table-cell>
          <table:table-cell table:style-name="Tabela4.E2" table:number-columns-spanned="8" office:value-type="string">
            <text:p text:style-name="P17"><draw:control text:anchor-type="as-char" svg:y="-0.079cm" draw:z-index="19" draw:style-name="gr2" draw:text-style-name="P38" svg:width="6.931cm" svg:height="0.763cm" draw:control="control20"/><draw:control text:anchor-type="as-char" svg:y="-0.079cm" draw:z-index="22" draw:style-name="gr2" draw:text-style-name="P38" svg:width="6.931cm" svg:height="0.763cm" draw:control="control23"/></text:p>
            <text:p text:style-name="P17"><draw:control text:anchor-type="as-char" svg:y="-0.079cm" draw:z-index="20" draw:style-name="gr2" draw:text-style-name="P38" svg:width="6.931cm" svg:height="0.763cm" draw:control="control21"/><draw:control text:anchor-type="as-char" svg:y="-0.079cm" draw:z-index="23" draw:style-name="gr2" draw:text-style-name="P38" svg:width="6.931cm" svg:height="0.763cm" draw:control="control24"/></text:p>
            <text:p text:style-name="P14"><draw:control text:anchor-type="as-char" svg:y="-0.079cm" draw:z-index="21" draw:style-name="gr2" draw:text-style-name="P38" svg:width="6.931cm" svg:height="0.763cm" draw:control="control22"/><draw:control text:anchor-type="as-char" svg:y="-0.079cm" draw:z-index="24" draw:style-name="gr2" draw:text-style-name="P38" svg:width="6.931cm" svg:height="0.763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9">Instituição em que obteve a graduação</text:p>
          </table:table-cell>
          <table:table-cell table:style-name="Tabela4.B2" table:number-columns-spanned="4" office:value-type="string">
            <text:p text:style-name="P15"><draw:control text:anchor-type="as-char" draw:z-index="17" draw:style-name="gr1" draw:text-style-name="P38" svg:width="11.477cm" svg:height="1.146cm" draw:control="control18"/></text:p>
          </table:table-cell>
          <table:covered-table-cell/>
          <table:covered-table-cell/>
          <table:covered-table-cell/>
          <table:table-cell table:style-name="Tabela4.A2" table:number-columns-spanned="3" office:value-type="string">
            <text:p text:style-name="P19">Ano de obtenção do título de graduação</text:p>
          </table:table-cell>
          <table:covered-table-cell/>
          <table:covered-table-cell/>
          <table:table-cell table:style-name="Tabela4.E2" office:value-type="string">
            <text:p text:style-name="P15"><draw:control text:anchor-type="as-char" draw:z-index="18" draw:style-name="gr1" draw:text-style-name="P38" svg:width="1.936cm" svg:height="0.671cm" draw:control="control19"/></text:p>
          </table:table-cell>
        </table:table-row>
      </table:table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>Para alunos eressos da Escola Politécnica ou da Universidade de São Paulo, de graduação ou pós-graduação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>Nº USP</text:p>
          </table:table-cell>
          <table:table-cell table:style-name="Tabela6.B1" office:value-type="string">
            <text:p text:style-name="P15"><draw:control text:anchor-type="as-char" draw:z-index="25" draw:style-name="gr1" draw:text-style-name="P38" svg:width="6.714cm" svg:height="0.671cm" draw:control="control26"/></text:p>
          </table:table-cell>
        </table:table-row>
      </table:table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Para alunos especiais ou regulares que já estão no PPGEE da EPUSP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9">Data de ingresso no PPGEE</text:p>
          </table:table-cell>
          <table:table-cell table:style-name="Tabela8.B1" office:value-type="string">
            <text:p text:style-name="P15"><draw:control text:anchor-type="as-char" draw:z-index="26" draw:style-name="gr1" draw:text-style-name="P38" svg:width="5.515cm" svg:height="0.671cm" draw:control="control27"/></text:p>
          </table:table-cell>
          <table:table-cell table:style-name="Tabela8.A1" office:value-type="string">
            <text:p text:style-name="P19">Percentual de créditos já concluídos [%]</text:p>
          </table:table-cell>
          <table:table-cell table:style-name="Tabela8.D1" office:value-type="string">
            <text:p text:style-name="P15"><draw:control text:anchor-type="as-char" draw:z-index="27" draw:style-name="gr1" draw:text-style-name="P38" svg:width="1.936cm" svg:height="0.671cm" draw:control="control28"/></text:p>
          </table:table-cell>
        </table:table-row>
      </table:table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25">Para alunos que já receberam bolsa nesse programa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9">Data de início da bolsa anterior</text:p>
          </table:table-cell>
          <table:table-cell table:style-name="Tabela10.B1" office:value-type="string">
            <text:p text:style-name="P15"><draw:control text:anchor-type="as-char" draw:z-index="28" draw:style-name="gr1" draw:text-style-name="P38" svg:width="5.515cm" svg:height="0.671cm" draw:control="control29"/></text:p>
          </table:table-cell>
          <table:table-cell table:style-name="Tabela10.A1" office:value-type="string">
            <text:p text:style-name="P19">Data de encerramento da bolsa anterior</text:p>
          </table:table-cell>
          <table:table-cell table:style-name="Tabela10.D1" office:value-type="string">
            <text:p text:style-name="P15"><draw:control text:anchor-type="as-char" draw:z-index="29" draw:style-name="gr1" draw:text-style-name="P38" svg:width="5.515cm" svg:height="0.671cm" draw:control="control30"/></text:p>
          </table:table-cell>
        </table:table-row>
      </table:table>
      <text:p text:style-name="P1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5">Para pedidos de bolsa de doutorado após mestrado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9">Nome da instituição do mestrado</text:p>
          </table:table-cell>
          <table:table-cell table:style-name="Tabela14.B1" office:value-type="string">
            <text:p text:style-name="P15"><draw:control text:anchor-type="as-char" draw:z-index="30" draw:style-name="gr1" draw:text-style-name="P38" svg:width="11.212cm" svg:height="1.146cm" draw:control="control31"/></text:p>
          </table:table-cell>
          <table:table-cell table:style-name="Tabela14.A1" office:value-type="string">
            <text:p text:style-name="P19">Ano de obtenção do título de mestrado</text:p>
          </table:table-cell>
          <table:table-cell table:style-name="Tabela14.D1" office:value-type="string">
            <text:p text:style-name="P15"><draw:control text:anchor-type="as-char" draw:z-index="31" draw:style-name="gr1" draw:text-style-name="P38" svg:width="1.936cm" svg:height="0.671cm" draw:control="control32"/></text:p>
          </table:table-cell>
        </table:table-row>
      </table:table>
      <text:p text:style-name="P1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5">Dados do orientador responsável (necessários para eventual implementação da bolsa junto dos órgãos de fomento)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9">Nome do orientador</text:p>
          </table:table-cell>
          <table:table-cell table:style-name="Tabela12.B1" table:number-columns-spanned="3" office:value-type="string">
            <text:p text:style-name="P15"><draw:control text:anchor-type="as-char" draw:z-index="32" draw:style-name="gr1" draw:text-style-name="P38" svg:width="16.534cm" svg:height="0.983cm" draw:control="control33"/></text:p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9">RG ou RNE</text:p>
          </table:table-cell>
          <table:table-cell table:style-name="Tabela12.B2" office:value-type="string">
            <text:p text:style-name="P15"><draw:control text:anchor-type="as-char" draw:z-index="33" draw:style-name="gr1" draw:text-style-name="P38" svg:width="5.515cm" svg:height="0.671cm" draw:control="control34"/></text:p>
          </table:table-cell>
          <table:table-cell table:style-name="Tabela12.C2" office:value-type="string">
            <text:p text:style-name="P19">CPF</text:p>
          </table:table-cell>
          <table:table-cell table:style-name="Tabela12.D2" office:value-type="string">
            <text:p text:style-name="P15"><draw:control text:anchor-type="as-char" draw:z-index="34" draw:style-name="gr1" draw:text-style-name="P38" svg:width="6.76cm" svg:height="0.671cm" draw:control="control35"/></text:p>
          </table:table-cell>
        </table:table-row>
      </table:table>
      <text:p text:style-name="P6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0">SEÇÃO DE PRODUTIVIDADE ACADÊMICA</text:p>
            <text:p text:style-name="P31">As informações fornecidas nessa seção serão utilizadas para ranquear o aluno entre os demais candidatos a bolsa.</text:p>
          </table:table-cell>
        </table:table-row>
      </table:table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29">Abreviaturas do nome do candidato,</text:p>
            <text:p text:style-name="P29">como utilizado nas publicações</text:p>
            <text:p text:style-name="P26">Exemplo</text:p>
            <text:p text:style-name="P24">Nome: <text:tab/>Fulano Beltrano Ciclano</text:p>
            <text:p text:style-name="P24">Abrev:<text:tab/>CICLANO, F. B.</text:p>
          </table:table-cell>
          <table:table-cell table:style-name="Tabela16.B1" table:number-columns-spanned="2" office:value-type="string">
            <text:p text:style-name="P16"><draw:control text:anchor-type="as-char" draw:z-index="37" draw:style-name="gr1" draw:text-style-name="P38" svg:width="12.664cm" svg:height="1.701cm" draw:control="control38"/></text:p>
          </table:table-cell>
          <table:covered-table-cell/>
        </table:table-row>
        <table:table-row>
          <table:table-cell table:style-name="Tabela16.A2" table:number-columns-spanned="2" office:value-type="string">
            <text:p text:style-name="P28">Número de artigos em periódicos indexados (ISI, Scopus, Compendex, Scielo, Unitrier, Qualis A ou Qualis B) (<text:span text:style-name="T1">NPi = 2</text:span>)</text:p>
          </table:table-cell>
          <table:covered-table-cell/>
          <table:table-cell table:style-name="Tabela16.C2" office:value-type="string">
            <text:p text:style-name="P16"><draw:control text:anchor-type="as-char" draw:z-index="35" draw:style-name="gr1" draw:text-style-name="P38" svg:width="1.936cm" svg:height="0.671cm" draw:control="control36"/></text:p>
          </table:table-cell>
        </table:table-row>
        <table:table-row>
          <table:table-cell table:style-name="Tabela16.A2" table:number-columns-spanned="2" office:value-type="string">
            <text:p text:style-name="P27">Número de artigos publicados em congressos com corpo editorial internacional (<text:span text:style-name="T1">NPi = 1</text:span>)</text:p>
          </table:table-cell>
          <table:covered-table-cell/>
          <table:table-cell table:style-name="Tabela16.C2" office:value-type="string">
            <text:p text:style-name="P16"><draw:control text:anchor-type="as-char" draw:z-index="36" draw:style-name="gr1" draw:text-style-name="P38" svg:width="1.936cm" svg:height="0.671cm" draw:control="control37"/></text:p>
          </table:table-cell>
        </table:table-row>
      </table:table>
      <text:p text:style-name="P1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5">Somente para candidato a bolsa de mestrado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0">Número de iniciações científicas <text:span text:style-name="T3">com bolsas de agência de fomento</text:span> com relatórios finais aprovados (<text:span text:style-name="T1">IC</text:span>)</text:p>
          </table:table-cell>
          <table:table-cell table:style-name="Tabela18.B1" office:value-type="string">
            <text:p text:style-name="P15"><draw:control text:anchor-type="as-char" draw:z-index="38" draw:style-name="gr1" draw:text-style-name="P38" svg:width="1.936cm" svg:height="0.671cm" draw:control="control39"/></text:p>
          </table:table-cell>
        </table:table-row>
      </table:table>
      <text:p text:style-name="P11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5">Somente para candidato a bolsa de doutorado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2" office:value-type="string">
            <text:p text:style-name="P20">Número de patentes internacionais (<text:span text:style-name="T1">NPi = 4</text:span>)</text:p>
          </table:table-cell>
          <table:covered-table-cell/>
          <table:table-cell table:style-name="Tabela20.C1" office:value-type="string">
            <text:p text:style-name="P15"><draw:control text:anchor-type="as-char" draw:z-index="39" draw:style-name="gr1" draw:text-style-name="P38" svg:width="1.936cm" svg:height="0.671cm" draw:control="control40"/></text:p>
          </table:table-cell>
        </table:table-row>
        <table:table-row table:style-name="Tabela20.1">
          <table:table-cell table:style-name="Tabela20.A2" table:number-columns-spanned="2" office:value-type="string">
            <text:p text:style-name="P20">Número de patentes nacionais (<text:span text:style-name="T1">NPi = 2</text:span>)</text:p>
          </table:table-cell>
          <table:covered-table-cell/>
          <table:table-cell table:style-name="Tabela20.C2" office:value-type="string">
            <text:p text:style-name="P15"><draw:control text:anchor-type="as-char" draw:z-index="40" draw:style-name="gr1" draw:text-style-name="P38" svg:width="1.936cm" svg:height="0.671cm" draw:control="control41"/></text:p>
          </table:table-cell>
        </table:table-row>
        <table:table-row table:style-name="Tabela20.1">
          <table:table-cell table:style-name="Tabela20.A2" office:value-type="string">
            <text:p text:style-name="P20">Notas ou conceitos das disciplinas cursadas durante o mestrado</text:p>
          </table:table-cell>
          <table:table-cell table:style-name="Tabela20.C2" table:number-columns-spanned="2" office:value-type="string">
            <text:p text:style-name="P15"><draw:control text:anchor-type="as-char" draw:z-index="41" draw:style-name="gr1" draw:text-style-name="P38" svg:width="9.639cm" svg:height="1.701cm" draw:control="control42"/></text:p>
          </table:table-cell>
          <table:covered-table-cell/>
        </table:table-row>
      </table:table>
      <text:p text:style-name="P11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5">Declaração do candidato</text:p>
          </table:table-cell>
        </table:table-row>
      </table:table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Eu, <draw:control text:anchor-type="as-char" svg:y="-0.467cm" draw:z-index="47" draw:style-name="gr3" draw:text-style-name="P39" svg:width="12.927cm" svg:height="0.528cm" draw:control="control48"/>, portador de documento de identidade RG/RNE <draw:control text:anchor-type="as-char" svg:y="-0.448cm" draw:z-index="48" draw:style-name="gr3" draw:text-style-name="P39" svg:width="4.809cm" svg:height="0.528cm" draw:control="control49"/>, e do CPF <draw:control text:anchor-type="as-char" svg:y="-0.469cm" draw:z-index="49" draw:style-name="gr3" draw:text-style-name="P39" svg:width="4.345cm" svg:height="0.528cm" draw:control="control50"/>, declaro sob pena de invalidação e desconsideração desse formulário, que as informações fornecidas são fiéis e verdadeiras, estão atualizadas, não havendo omissões ou dados que possam induzir a equívocos de julgamento, e assumo total responsabilidade pelo conteúdo desse documento.</text:p>
            <text:p text:style-name="P33"><text:tab/><draw:control text:anchor-type="as-char" svg:y="-0.467cm" draw:z-index="50" draw:style-name="gr3" draw:text-style-name="P39" svg:width="6.79cm" svg:height="0.528cm" draw:control="control51"/>, <draw:control text:anchor-type="as-char" svg:y="-0.448cm" draw:z-index="51" draw:style-name="gr3" draw:text-style-name="P39" svg:width="0.832cm" svg:height="0.528cm" draw:control="control52"/> de <draw:control text:anchor-type="as-char" svg:y="-0.46cm" draw:z-index="52" draw:style-name="gr4" draw:text-style-name="P40" svg:width="3.828cm" svg:height="0.514cm" draw:control="control53"/> de <draw:control text:anchor-type="as-char" svg:y="-0.407cm" draw:z-index="53" draw:style-name="gr3" draw:text-style-name="P39" svg:width="1.375cm" svg:height="0.528cm" draw:control="control54"/>.</text:p>
            <text:p text:style-name="P36"/>
            <text:p text:style-name="P37"><text:tab/>_________________________________________________________________________________________</text:p>
            <text:p text:style-name="P35"><text:tab/>(assinatura do candidato)</text:p>
          </table:table-cell>
        </table:table-row>
      </table:table>
      <text:p text:style-name="P6"/>
      <text:p text:style-name="P6"/>
      <text:p text:style-name="P9"/>
      <table:table table:name="Tabela25" table:style-name="Tabela25">
        <table:table-column table:style-name="Tabela25.A"/>
        <text:soft-page-break/>
        <table:table-row>
          <table:table-cell table:style-name="Tabela25.A1" office:value-type="string">
            <text:p text:style-name="P30">RECIBO DE ENTREGA</text:p>
            <text:p text:style-name="P31">Para uso pela secretaria na ocasião da entrega do formulário impresso e assinado pelo candidato.</text:p>
          </table:table-cell>
        </table:table-row>
      </table:table>
      <text:p text:style-name="P11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25">RECIBO DE ENTREGA PARA A COB PPGEE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9">Funcionário da secretaria</text:p>
          </table:table-cell>
          <table:table-cell table:style-name="Tabela24.B1" office:value-type="string">
            <text:p text:style-name="P15"><draw:control text:anchor-type="as-char" draw:z-index="42" draw:style-name="gr1" draw:text-style-name="P38" svg:width="16.534cm" svg:height="0.983cm" draw:control="control43"/></text:p>
          </table:table-cell>
        </table:table-row>
        <table:table-row table:style-name="Tabela24.1">
          <table:table-cell table:style-name="Tabela24.A2" office:value-type="string">
            <text:p text:style-name="P19">Data de recebimento</text:p>
          </table:table-cell>
          <table:table-cell table:style-name="Tabela24.B2" office:value-type="string">
            <text:p text:style-name="P15"><draw:control text:anchor-type="as-char" draw:z-index="43" draw:style-name="gr1" draw:text-style-name="P38" svg:width="5.515cm" svg:height="0.671cm" draw:control="control44"/></text:p>
          </table:table-cell>
        </table:table-row>
      </table:table>
      <text:p text:style-name="P6"/>
      <text:p text:style-name="P13">------8&lt;-----8&lt;-----8&lt;------8&lt;------corte aqui------8&lt;------8&lt;------8&lt;------8&lt;------</text:p>
      <text:p text:style-name="P9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25">RECIBO DE ENTREGA PARA O CANDIDATO</text:p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9">Funcionário da secretaria</text:p>
          </table:table-cell>
          <table:table-cell table:style-name="Tabela27.B1" office:value-type="string">
            <text:p text:style-name="P15"><draw:control text:anchor-type="as-char" draw:z-index="44" draw:style-name="gr1" draw:text-style-name="P38" svg:width="16.534cm" svg:height="0.983cm" draw:control="control45"/></text:p>
          </table:table-cell>
        </table:table-row>
        <table:table-row table:style-name="Tabela27.1">
          <table:table-cell table:style-name="Tabela27.A2" office:value-type="string">
            <text:p text:style-name="P19">Data de recebimento</text:p>
          </table:table-cell>
          <table:table-cell table:style-name="Tabela27.B2" office:value-type="string">
            <text:p text:style-name="P15"><draw:control text:anchor-type="as-char" draw:z-index="45" draw:style-name="gr1" draw:text-style-name="P38" svg:width="5.515cm" svg:height="0.671cm" draw:control="control46"/></text:p>
          </table:table-cell>
        </table:table-row>
        <table:table-row table:style-name="Tabela27.1">
          <table:table-cell table:style-name="Tabela27.A2" office:value-type="string">
            <text:p text:style-name="P19">Candidato</text:p>
          </table:table-cell>
          <table:table-cell table:style-name="Tabela27.B2" office:value-type="string">
            <text:p text:style-name="P15"><draw:control text:anchor-type="as-char" draw:z-index="46" draw:style-name="gr1" draw:text-style-name="P38" svg:width="16.534cm" svg:height="0.983cm" draw:control="control47"/></text:p>
          </table:table-cell>
        </table:table-row>
      </table:table>
      <text:p text:style-name="P12">Esse canhoto protocolado ficará com o bolsist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CopprplGoth Bd BT" svg:font-family="'CopprplGoth Bd BT'" style:font-family-generic="swiss" style:font-pitch="variable"/>
    <style:font-face style:name="CopprplGoth Hv BT" svg:font-family="'CopprplGoth Hv B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alibri" fo:font-size="10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>
      <style:paragraph-properties style:shadow="none"/>
      <style:text-properties style:font-name="Calibri" fo:font-size="11pt"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99" style:font-name="CopprplGoth Hv BT" fo:font-size="15pt" style:font-size-asian="15pt" style:font-size-complex="15pt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0.141cm solid #ffff00" fo:border-bottom="none" style:shadow="none"/>
      <style:text-properties fo:color="#000099" style:font-name="CopprplGoth Bd BT" fo:font-size="8pt" fo:font-weight="bold" style:font-size-asian="8pt" style:font-weight-asian="bold" style:font-size-complex="8pt" style:font-weight-complex="bold"/>
    </style:style>
    <style:style style:name="MP3" style:family="paragraph" style:parent-style-name="Header">
      <style:paragraph-properties fo:text-align="start" style:justify-single-word="false" fo:padding="0cm" fo:border-left="none" fo:border-right="none" fo:border-top="0.141cm solid #ffff00" fo:border-bottom="none" style:shadow="none">
        <style:tab-stops>
          <style:tab-stop style:position="8.795cm" style:type="center"/>
          <style:tab-stop style:position="19.47cm" style:type="right"/>
        </style:tab-stops>
      </style:paragraph-properties>
      <style:text-properties fo:color="#000099" style:font-name="CopprplGoth Bd BT" fo:font-size="8pt" fo:font-weight="normal" style:font-size-asian="8pt" style:font-weight-asian="normal" style:font-size-complex="8pt" style:font-weight-complex="normal"/>
    </style:style>
    <style:style style:name="MP4" style:family="paragraph" style:parent-style-name="Header">
      <style:paragraph-properties fo:text-align="start" style:justify-single-word="false" fo:padding="0cm" fo:border-left="none" fo:border-right="none" fo:border-top="0.141cm solid #ffff00" fo:border-bottom="none" style:shadow="none">
        <style:tab-stops>
          <style:tab-stop style:position="11.61cm" style:type="center"/>
          <style:tab-stop style:position="17.59cm" style:type="right"/>
        </style:tab-stops>
      </style:paragraph-properties>
      <style:text-properties fo:color="#000099" style:font-name="CopprplGoth Bd BT" fo:font-size="8pt" fo:font-weight="normal" style:font-size-asian="8pt" style:font-weight-asian="normal" style:font-size-complex="8pt" style:font-weight-complex="normal"/>
    </style:style>
    <style:style style:name="MP5" style:family="paragraph" style:parent-style-name="Header">
      <style:paragraph-properties fo:text-align="start" style:justify-single-word="false" fo:padding="0cm" fo:border-left="none" fo:border-right="none" fo:border-top="0.141cm solid #ffff00" fo:border-bottom="none" style:shadow="none"/>
      <style:text-properties fo:color="#000099" style:font-name="CopprplGoth Bd BT" fo:font-size="8pt" fo:font-weight="normal" style:font-size-asian="8pt" style:font-weight-asian="normal" style:font-size-complex="8pt" style:font-weight-complex="normal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0.75cm" fo:margin-right="0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scola Politécnica da Universidade de São Paulo</text:p>
        <text:p text:style-name="MP2">Programa de Pós Graduação em Engenharia Elétrica – Comissão de bolsas</text:p>
      </style:header>
      <style:footer>
        <text:p text:style-name="MP3">Av. Prof. Luciano Gualberto – Travessa 3 – Nº 158 – CEP 05508-900 – São Paulo – SP – Brasil<text:tab/>Pg <text:page-number text:select-page="current">3</text:page-number>/<text:page-count>3</text:page-count></text:p>
        <text:p text:style-name="MP4"><text:a xlink:type="simple" xlink:href="mailto:cob_ppgee@usp.br" text:style-name="Internet_20_link" text:visited-style-name="Visited_20_Internet_20_Link">cob_ppgee@usp.br</text:a> – Tel.: +55 11 3091-5733<text:tab/>Doc: <text:file-name text:display="name-and-extension">FCOB-01 Formulario Candidato V9.odt</text:file-name></text:p>
        <text:p text:style-name="MP5"><text:a xlink:type="simple" xlink:href="http://disciplinas.stoa.usp.br/course/view.php?id=16148" text:style-name="Internet_20_link" text:visited-style-name="Visited_20_Internet_20_Link">http://disciplinas.stoa.usp.br/course/view.php?id=16148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 Manassero Junior</meta:initial-creator>
    <meta:creation-date>2017-02-03T08:29:12.25</meta:creation-date>
    <dc:date>2017-05-30T15:43:50.10</dc:date>
    <dc:creator>Eduardo Lorenzetti  Pellini</dc:creator>
    <meta:editing-duration>PT8H22M21S</meta:editing-duration>
    <meta:editing-cycles>75</meta:editing-cycles>
    <meta:generator>OpenOffice/4.1.2$Win32 OpenOffice.org_project/412m3$Build-9782</meta:generator>
    <meta:document-statistic meta:table-count="27" meta:image-count="0" meta:object-count="0" meta:page-count="3" meta:paragraph-count="119" meta:word-count="647" meta:character-count="4292"/>
  </office:meta>
</office:document-meta>
</file>